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officeooo:paragraph-rsid="000e73dc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1ea096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556ff" style:font-size-asian="11pt" style:font-name-complex="Verdana" style:font-size-complex="11pt"/>
    </style:style>
    <style:style style:name="T5" style:family="text">
      <style:text-properties style:font-name="Verdana" fo:font-size="11pt" officeooo:rsid="00166dfb" style:font-size-asian="11pt" style:font-name-complex="Verdana" style:font-size-complex="11pt"/>
    </style:style>
    <style:style style:name="T6" style:family="text">
      <style:text-properties style:font-name="Verdana" fo:font-size="11pt" officeooo:rsid="0016bd14" style:font-size-asian="11pt" style:font-name-complex="Verdana" style:font-size-complex="11pt"/>
    </style:style>
    <style:style style:name="T7" style:family="text">
      <style:text-properties style:font-name="Verdana" fo:font-size="11pt" officeooo:rsid="001cc0ee" style:font-size-asian="11pt" style:font-name-complex="Verdana" style:font-size-complex="11pt"/>
    </style:style>
    <style:style style:name="T8" style:family="text">
      <style:text-properties officeooo:rsid="000fe200"/>
    </style:style>
    <style:style style:name="T9" style:family="text">
      <style:text-properties officeooo:rsid="0011e642"/>
    </style:style>
    <style:style style:name="T10" style:family="text">
      <style:text-properties officeooo:rsid="0018f607"/>
    </style:style>
    <style:style style:name="T11" style:family="text">
      <style:text-properties officeooo:rsid="001ba064"/>
    </style:style>
    <style:style style:name="T12" style:family="text">
      <style:text-properties officeooo:rsid="001ea09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5">La Comisión de Educación, Ciencia, Tecnología e Innovación ha considerado el Proyecto de Comunicación Expte. Nº <text:span text:style-name="T11">32399-CD-BJS</text:span>, de <text:span text:style-name="T10">l</text:span><text:span text:style-name="T11">a</text:span> diputad<text:span text:style-name="T11">a Claudia Giaccone, por el cual solicita al Poder Ejecutivo, a través del Ministerio de Educación, contemple el pedido de la comunidad de Casilda e Instituciones y vecinos del Barrio Nueva Roma a efectos de nombrar a la nueva Escuela Primaria que se inaugurará el próximo año lectivo 2017 como “Maestro Eldo Luis Testa”</text:span><text:span text:style-name="T9">;</text:span><text:span text:style-name="T8"> </text:span><text:span text:style-name="T9">y,</text:span>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6"><text:span text:style-name="T2"><text:s/>“</text:span><text:span text:style-name="T3">La Cámara de Diputados vería con agrado que el Poder Ejecutivo, evalúe </text:span><text:span text:style-name="T4">la </text:span><text:span text:style-name="T5">posibilidad de </text:span><text:span text:style-name="T7">contemplar el pedido de la comunidad de Casilda, departamento Caseros, e Instituciones y vecinos del Barrio Nueva Roma a efectos de nombrar a la nueva Escuela Primaria que se inaugurará el próximo año lectivo 2017 como “Maestro Eldo Luis Testa</text:span><text:span text:style-name="T6">.”</text:span></text:p>
      <text:p text:style-name="P5"/>
      <text:p text:style-name="P5"/>
      <text:p text:style-name="P9">Sala de la <text:s/>Comisión, <text:span text:style-name="T12">15 de febrero de 2017.</text:span></text:p>
      <text:p text:style-name="P10"><text:span text:style-name="T12">Firmantes: Diputados Garibaldi, Benas, Moyano, Simoncini, Del Frade, Giustiniani, Boscarol.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6T10:36:53</dc:date>
    <meta:print-date>2016-08-24T11:15:00</meta:print-date>
    <meta:editing-cycles>44</meta:editing-cycles>
    <meta:editing-duration>PT1H7M3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95" meta:character-count="1252" meta:non-whitespace-character-count="1056"/>
  </office:meta>
</office:document-meta>
</file>